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7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8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9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1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19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20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21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22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2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28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29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30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3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36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37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38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3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44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45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46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4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52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53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54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5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60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61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62" style:family="text">
      <style:text-properties fo:font-size="13.00pt" fo:font-weight="bold" fo:font-family="Arial" style:font-family-asian="Arial" style:font-family-complex="Arial" fo:background-color="transparent" fo:color="#000000" fo:font-style="italic"/>
    </style:style>
    <style:style style:name="T6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6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6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8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2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4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6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8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3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9.00pt" fo:font-weight="normal" fo:font-family="'Segoe UI Symbol'" style:font-family-asian="'Segoe UI Symbol'" style:font-family-complex="'Segoe UI Symbol'" fo:background-color="transparent" style:use-window-font-color="true"/>
    </style:style>
    <style:style style:name="T9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0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1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0.00pt" fo:text-indent="28.35pt"/>
    </style:style>
    <style:style style:name="P4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1"/></text:p>
      <text:p text:style-name="P3"><text:span text:style-name="T2"><text:s/></text:span><text:span text:style-name="T3">Методические материалы по вопросу организации образования обучающихся с ограниченными возможностями здоровья при переходе образовательных организаций на дистанционные формы обучения.</text:span></text:p>
      <text:p text:style-name="P3"><text:span text:style-name="T4"/></text:p>
      <text:p text:style-name="P4"><text:span text:style-name="T5"><text:tab/></text:span><text:span text:style-name="T6">В разделе<text:s/></text:span><text:span text:style-name="T7">«</text:span><text:span text:style-name="T8">ТМНР, НОДА</text:span><text:span text:style-name="T9">»:</text:span></text:p>
      <text:p text:style-name="P4"><text:span text:style-name="T9"/></text:p>
      <text:p text:style-name="P4"><text:span text:style-name="T10"><text:tab/></text:span><text:span text:style-name="T11">Серия видеоматериалов в формате мастер-класса по проведению уроков (занятий) с обучающимися с мультисенсорными нарушениями в структуре ТМНР.</text:span></text:p>
      <text:p text:style-name="P4"><text:span text:style-name="T12"><text:tab/></text:span><text:span text:style-name="T13">Серия видеоматериалов в форме мастер-классов по проведению занятий с обучающимися с умеренной, тяжёлой, глубокой степенью нарушений интеллекта, с тяжелыми множественными нарушениями развития.</text:span></text:p>
      <text:p text:style-name="P4"><text:span text:style-name="T14"><text:tab/></text:span><text:span text:style-name="T15">Видеоматериалы и методические разработки для проведения уроков (коррекционных) занятий в дистанционном образовательном процессе обучающихся с НОДА.</text:span></text:p>
      <text:p text:style-name="P4"><text:span text:style-name="T16"/></text:p>
      <text:p text:style-name="P4"><text:span text:style-name="T17"><text:tab/></text:span><text:span text:style-name="T18">В</text:span><text:span text:style-name="T19"><text:s/>разделе<text:s/></text:span><text:span text:style-name="T20">«</text:span><text:span text:style-name="T21">ЗПР</text:span><text:span text:style-name="T22">»:</text:span></text:p>
      <text:p text:style-name="P4"><text:span text:style-name="T22"/></text:p>
      <text:p text:style-name="P4"><text:span text:style-name="T23"><text:tab/></text:span><text:span text:style-name="T24">Методические рекомендации по организации профилактики безопасного поведения подростков c ЗПР в интернете в рамках работы психологической службы образовательного учреждения в условиях дистанционного образования (для специалистов).</text:span></text:p>
      <text:p text:style-name="P4"><text:span text:style-name="T25"/></text:p>
      <text:p text:style-name="P4"><text:span text:style-name="T26"><text:tab/></text:span><text:span text:style-name="T27">В разделе<text:s/></text:span><text:span text:style-name="T28">«</text:span><text:span text:style-name="T29">Ранняя помощь</text:span><text:span text:style-name="T30">»:</text:span></text:p>
      <text:p text:style-name="P4"><text:span text:style-name="T30"/></text:p>
      <text:p text:style-name="P4"><text:span text:style-name="T31"><text:tab/></text:span><text:span text:style-name="T32">Методические рекомендации для родителей детей раннего возраста с ОВЗ</text:span></text:p>
      <text:p text:style-name="P4"><text:span text:style-name="T32">и инвалидностью по организации домашнего режима в условиях вынужденной самоизоляции.</text:span></text:p>
      <text:p text:style-name="P4"><text:span text:style-name="T33"/></text:p>
      <text:p text:style-name="P4"><text:span text:style-name="T34"><text:tab/></text:span><text:span text:style-name="T35">В разделе<text:s/></text:span><text:span text:style-name="T36">«</text:span><text:span text:style-name="T37">Нарушения зрения</text:span><text:span text:style-name="T38">»:</text:span></text:p>
      <text:p text:style-name="P4"><text:span text:style-name="T38"/></text:p>
      <text:p text:style-name="P4"><text:span text:style-name="T39"><text:tab/></text:span><text:span text:style-name="T40">Комплекты средств наглядности, оптимизирующих процесс обучения слепых младших школьников в режиме удаленного доступа.</text:span></text:p>
      <text:p text:style-name="P4"><text:span text:style-name="T41"/></text:p>
      <text:p text:style-name="P4"><text:span text:style-name="T42"><text:tab/></text:span><text:span text:style-name="T43">В разделе<text:s/></text:span><text:span text:style-name="T44">«</text:span><text:span text:style-name="T45">Нарушения речи</text:span><text:span text:style-name="T46">»:</text:span></text:p>
      <text:p text:style-name="P4"><text:span text:style-name="T46"/></text:p>
      <text:p text:style-name="P4"><text:span text:style-name="T47"><text:tab/></text:span><text:span text:style-name="T48">Методические рекомендации по гигиеническим требованиям к проведению</text:span></text:p>
      <text:p text:style-name="P4"><text:span text:style-name="T48">занятий в условиях дистанционного образовательного процесса с обучающимися с ТНР.</text:span></text:p>
      <text:p text:style-name="P4"><text:span text:style-name="T49"/></text:p>
      <text:p text:style-name="P4"><text:span text:style-name="T50"><text:tab/></text:span><text:span text:style-name="T51">В разделе<text:s/></text:span><text:span text:style-name="T52">«</text:span><text:span text:style-name="T53">Интеллектуальные нарушения</text:span><text:span text:style-name="T54">»:</text:span></text:p>
      <text:p text:style-name="P4"><text:span text:style-name="T54"/></text:p>
      <text:p text:style-name="P4"><text:span text:style-name="T55"><text:tab/></text:span><text:span text:style-name="T56">Методические рекомендации по включению в дистанционный образовательный процесс обучающихся среднего/старшего звена.</text:span></text:p>
      <text:p text:style-name="P4"><text:span text:style-name="T57"/></text:p>
      <text:p text:style-name="P4"><text:span text:style-name="T58"><text:tab/></text:span><text:span text:style-name="T59">В разделе<text:s/></text:span><text:span text:style-name="T60">«</text:span><text:span text:style-name="T61">Нарушения слуха</text:span><text:span text:style-name="T62">»:</text:span></text:p>
      <text:p text:style-name="P4"><text:span text:style-name="T62"/></text:p>
      <text:p text:style-name="P4"><text:span text:style-name="T63"><text:tab/></text:span><text:span text:style-name="T64">Методические рекомендации для родителей по проведению игр на развитие неречевого и речевого слуха<text:s/></text:span><text:span text:style-name="T65">«</text:span><text:span text:style-name="T66">Играем и слушаем</text:span><text:span text:style-name="T67">».</text:span></text:p>
      <text:p text:style-name="P4"><text:span text:style-name="T67"><text:tab/></text:span><text:span text:style-name="T68">Методические рекомендации для родителей детей раннего возраста с нарушением слуха по обучению их проведению игр-занятий со своим ребенком в период дистанционного обучения<text:s/></text:span><text:span text:style-name="T69">«</text:span><text:span text:style-name="T70">Совместные игры матери и ребенка раннего возраста с нарушенным слухом</text:span><text:span text:style-name="T71">»:</text:span></text:p>
      <text:p text:style-name="P4"><text:span text:style-name="T71"><text:tab/></text:span><text:span text:style-name="T72">игры-упражнения по развитию основных движений;</text:span></text:p>
      <text:p text:style-name="P4"><text:span text:style-name="T73"><text:tab/></text:span><text:span text:style-name="T74">игры-занятия с сюжетными игрушками;</text:span></text:p>
      <text:p text:style-name="P4"><text:span text:style-name="T75"><text:tab/></text:span><text:span text:style-name="T76">игры-занятия со строительным материалом;</text:span></text:p>
      <text:p text:style-name="P4"><text:span text:style-name="T77"><text:tab/></text:span><text:span text:style-name="T78">игры-занятия с предметами-орудиями</text:span></text:p>
      <text:p text:style-name="P4"><text:span text:style-name="T79"><text:tab/></text:span><text:span text:style-name="T80">игры-занятия с дидактическими игрушками;</text:span></text:p>
      <text:p text:style-name="P4"><text:span text:style-name="T81"><text:tab/></text:span><text:span text:style-name="T82">игры-занятия по развитию речи;</text:span></text:p>
      <text:p text:style-name="P4"><text:span text:style-name="T83"><text:tab/></text:span><text:span text:style-name="T84">игры-занятия по развитию слухового восприятия.</text:span></text:p>
      <text:p text:style-name="P4"><text:span text:style-name="T85"><text:tab/></text:span><text:span text:style-name="T86">Информационно-методические материалы размещены и доступны для скачивания по ссылке: </text:span></text:p>
      <text:p text:style-name="P4"><text:span text:style-name="T86"/></text:p>
      <text:p text:style-name="P4"><text:a xlink:href="https://yadi.sk/d/58JtUG_CboznTA?w=1"><text:span text:style-name="T87">https://yadi.sk/d/58JtUG_CboznTA?w=1</text:span></text:a><text:span text:style-name="T88"/></text:p>
      <text:p text:style-name="P4"><text:span text:style-name="T89"/></text:p>
      <text:p text:style-name="P4"><text:span text:style-name="T90"><text:s text:c="116"/></text:span></text:p>
      <text:p text:style-name="P4"><text:span text:style-name="T91"/></text:p>
      <text:p text:style-name="P4"><text:span text:style-name="T91"/></text:p>
      <text:p text:style-name="P4"><text:span text:style-name="T91"/></text:p>
      <text:p text:style-name="P4"><text:span text:style-name="T91"/></text:p>
      <text:p text:style-name="P4"><text:span text:style-name="T91"/></text:p>
      <text:p text:style-name="P4"><text:span text:style-name="T91"/></text:p>
      <text:p text:style-name="P4"><text:span text:style-name="T91"/></text:p>
      <text:p text:style-name="P4"><text:span text:style-name="T91"/></text:p>
      <text:p text:style-name="P4"><text:span text:style-name="T91"/></text:p>
      <text:p text:style-name="P4"><text:span text:style-name="T91"/></text:p>
      <text:p text:style-name="P4"><text:span text:style-name="T91"/></text:p>
      <text:p text:style-name="P4"><text:span text:style-name="T91"/></text:p>
      <text:p text:style-name="P4"><text:span text:style-name="T91"/></text:p>
      <text:p text:style-name="P4"><text:span text:style-name="T91"/></text:p>
      <text:p text:style-name="P4"><text:span text:style-name="T91"/></text:p>
      <text:p text:style-name="P4"><text:span text:style-name="T91"/></text:p>
      <text:p text:style-name="P4"><text:span text:style-name="T91"/></text:p>
      <text:p text:style-name="P4"><text:span text:style-name="T91"/></text:p>
      <text:p text:style-name="P4"><text:span text:style-name="T91"/></text:p>
      <text:p text:style-name="P4"><text:span text:style-name="T91"/></text:p>
      <text:p text:style-name="P4"><text:span text:style-name="T91"/></text:p>
      <text:p text:style-name="P4"><text:span text:style-name="T91"/></text:p>
      <text:p text:style-name="P4"><text:span text:style-name="T91"/></text:p>
      <text:p text:style-name="P4"><text:span text:style-name="T91"/></text:p>
      <text:p text:style-name="P4"><text:a xlink:href="https://clck.ru/RuLYy"><text:span text:style-name="T93">Землянова Ольга Владимировна</text:span></text:a><text:span text:style-name="T94"><text:tab/><text:tab/><text:tab/><text:tab/><text:tab/><text:tab/></text:span><text:span text:style-name="T95">Вх.<text:s/></text:span><text:span text:style-name="T96">№</text:span><text:span text:style-name="T97"><text:s text:c="2"/>1406-</text:span><text:span text:style-name="T98">М от 30.11.2020</text:span></text:p>
      <text:p text:style-name="P4"><text:a xlink:href="https://clck.ru/RuLYy"><text:span text:style-name="T100">(3452) 56-93-13</text:span></text:a><text:span text:style-name="T101"><text:s/></text:span><text:span text:style-name="T102"><text:s text:c="11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