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3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7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7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3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5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 fo:margin-left="-18.00pt" fo:text-indent="18.00pt"/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Приложение</text:span></text:p>
      <text:p text:style-name="P1"><text:span text:style-name="T2"/></text:p>
      <text:p text:style-name="P2"><text:span text:style-name="T3">Текст для рассылки в мессенджерах в родительских группах первоклассников. (Viber, WhatsApp, Telegram)</text:span></text:p>
      <text:p text:style-name="P2"><text:span text:style-name="T4"/></text:p>
      <text:p text:style-name="P3"><text:span text:style-name="T5"><text:tab/></text:span><text:span text:style-name="T6">Родители обучающихся 1-4 классов всех школ Тюменской области могут получить бесплатно<text:s text:c="2"/>ключи для приложения родительского контроля в сети Интернет Kaspersky Safe Kids в личном кабинете<text:s/></text:span><text:span text:style-name="T7">«</text:span><text:span text:style-name="T8">Электронной школы</text:span><text:span text:style-name="T9">».</text:span></text:p>
      <text:p text:style-name="P4"><text:span text:style-name="T10"/></text:p>
      <text:p text:style-name="P5"><text:span text:style-name="T11">Приложение позволяет: </text:span></text:p>
      <text:list text:style-name="L6">
        <text:list-item>
          <text:p text:style-name="P6"><text:span text:style-name="T12">заблокировать нежелательный контент в сети Интернет,<text:s text:c="2"/></text:span></text:p>
        </text:list-item>
        <text:list-item>
          <text:p text:style-name="P6"><text:span text:style-name="T12">мгновенно узнать о подозрительном онлайн-поведении ребенка,</text:span></text:p>
        </text:list-item>
        <text:list-item>
          <text:p text:style-name="P6"><text:span text:style-name="T12">контролировать время использования устройства, </text:span></text:p>
        </text:list-item>
        <text:list-item>
          <text:p text:style-name="P6"><text:span text:style-name="T12">определить его местонахождение на онлайн-карте, </text:span></text:p>
        </text:list-item>
        <text:list-item>
          <text:p text:style-name="P6"><text:span text:style-name="T12">отслеживать заряд батареи детского устройства</text:span></text:p>
        </text:list-item>
      </text:list>
      <text:p text:style-name="P7"><text:span text:style-name="T13"/></text:p>
      <text:p text:style-name="P7"><text:span text:style-name="T14">Приложение доступно для скачивания для платформ Android и iOS в личном кабинете родителя в<text:s/></text:span><text:a xlink:href="https://school.72to.ru/auth/login-page"><text:span text:style-name="T16">Электронной школе Тюменской области</text:span></text:a><text:span text:style-name="T17">. </text:span></text:p>
      <text:p text:style-name="P7"><text:span text:style-name="T18"/></text:p>
      <text:p text:style-name="P7"><text:span text:style-name="T19">Вебинары для родителей по подключению и использованию программы родительского контроля проходят по вторникам с 11:30 до 12.30 часов и пятницам с 16:00 до 17:00 часов. Ссылка на вебинар<text:s/></text:span><text:a xlink:href="https://mind.72to.ru/#join:tc909e996-e05f-442f-9a1d-2cbb2165522b"><text:span text:style-name="T20">https://mind.72to.ru/#join:tc909e996-e05f-442f-9a1d-2cbb2165522b</text:span></text:a><text:span text:style-name="T21"><text:s/>или по ID мероприятия: 960-756-695, URL сервера:<text:s/></text:span><text:a xlink:href="https://mind.72to.ru/#login_by_id"><text:span text:style-name="T22">https://mind.72to.ru/#login_by_id</text:span></text:a><text:span text:style-name="T23">. При возникновении проблем с подключением<text:s text:c="2"/>обращайтесь по телефону 8 800 234 39 30.</text:span></text:p>
      <text:p text:style-name="P7"><text:span text:style-name="T24"/></text:p>
      <text:p text:style-name="P8"><text:span text:style-name="T24"/></text:p>
      <text:p text:style-name="P8"><text:span text:style-name="T25">Текст для социальных сетей образовательных организаций</text:span></text:p>
      <text:p text:style-name="P8"><text:span text:style-name="T26"/></text:p>
      <text:p text:style-name="P8"><text:span text:style-name="T27"><text:tab/></text:span><text:span text:style-name="T28">Родителям обучающихся 1-4 классов!</text:span></text:p>
      <text:p text:style-name="P8"><text:span text:style-name="T29"/></text:p>
      <text:p text:style-name="P9"><text:span text:style-name="T30">Получите бесплатно<text:s text:c="2"/>ключи<text:s text:c="2"/>для приложения родительского контроля в сети Интернет Kaspersky Safe Kids в личном кабинете<text:s/></text:span><text:span text:style-name="T31">«</text:span><text:span text:style-name="T32">Электронной школы</text:span><text:span text:style-name="T33">».<text:s text:c="2"/></text:span></text:p>
      <text:p text:style-name="P10"><text:span text:style-name="T34"/></text:p>
      <text:p text:style-name="P11"><text:span text:style-name="T35"><text:tab/></text:span><text:span text:style-name="T36">Приложение позволяет: </text:span></text:p>
      <text:list text:style-name="L12">
        <text:list-item>
          <text:p text:style-name="P12"><text:span text:style-name="T37">заблокировать нежелательный контент в сети Интернет,<text:s text:c="2"/></text:span></text:p>
        </text:list-item>
        <text:list-item>
          <text:p text:style-name="P12"><text:span text:style-name="T37">мгновенно узнать о подозрительном онлайн-поведении ребенка,</text:span></text:p>
        </text:list-item>
        <text:list-item>
          <text:p text:style-name="P12"><text:span text:style-name="T37">контролировать время использования устройства, </text:span></text:p>
        </text:list-item>
        <text:list-item>
          <text:p text:style-name="P12"><text:span text:style-name="T37">определить его местонахождение на онлайн-карте, </text:span></text:p>
        </text:list-item>
        <text:list-item>
          <text:p text:style-name="P12"><text:span text:style-name="T37">отслеживать заряд батареи детского устройства</text:span></text:p>
        </text:list-item>
      </text:list>
      <text:p text:style-name="P13"><text:span text:style-name="T38"/></text:p>
      <text:p text:style-name="P13"><text:span text:style-name="T39">Приложение доступно для скачивания для платформ Android и iOS в личном кабинете родителя в<text:s/></text:span><text:a xlink:href="https://school.72to.ru/auth/login-page"><text:span text:style-name="T41">Электронной школе Тюменской области</text:span></text:a><text:span text:style-name="T42">. </text:span></text:p>
      <text:p text:style-name="P13"><text:span text:style-name="T43"/></text:p>
      <text:p text:style-name="P13"><text:span text:style-name="T44">Вебинары для родителей по подключению и использованию программы родительского контроля проходят по вторникам с 11:30 до 12.30 часов и<text:s text:c="2"/>пятницам с 16:00 до 17:00 часов. Ссылка на вебинар<text:s/></text:span><text:a xlink:href="https://mind.72to.ru/#join:tc909e996-e05f-442f-9a1d-2cbb2165522b"><text:span text:style-name="T46">https://</text:span><text:span text:style-name="T47"><text:s/>HYPERLINK "https://mind.72to.ru/#join:tc909e996-e05f-442f-9a1d-2cbb2165522b"</text:span><text:span text:style-name="T48">mind.72to.ru/#join:tc909e996-e05f-442f-9a1d-2cbb2165522b</text:span></text:a><text:span text:style-name="T49"><text:s/></text:span><text:span text:style-name="T50">или по ID мероприятия: 960-756-695, URL сервера:<text:s/></text:span><text:a xlink:href="https://mind.72to.ru/#login_by_id"><text:span text:style-name="T51">https://mind.72to.ru/#login_by_id</text:span></text:a><text:span text:style-name="T52">. При возникновении проблем с подключением<text:s text:c="2"/>обращайтесь по телефону 8 800 234 39 30. </text:span></text:p>
      <text:p text:style-name="P14"><text:span text:style-name="T53"/></text:p>
      <text:p text:style-name="P15"><text:span text:style-name="T53"/></text:p>
      <text:p text:style-name="P15"><text:span text:style-name="T54">Текст для размещения на сайтах образовательных организаций</text:span></text:p>
      <text:p text:style-name="P15"><text:span text:style-name="T55"/></text:p>
      <text:p text:style-name="P15"><text:span text:style-name="T55"/></text:p>
      <text:p text:style-name="P16"><text:span text:style-name="T56">Родителям обучающихся 1-4 классов: получите бесплатные ключи для защиты детей в Интернете.</text:span></text:p>
      <text:p text:style-name="P17"><text:span text:style-name="T57"/></text:p>
      <text:p text:style-name="P18"><text:span text:style-name="T58"><text:tab/></text:span></text:p>
      <text:p text:style-name="P19"><text:span text:style-name="T58"><text:tab/></text:span><text:span text:style-name="T59">Без Интернета трудно представить современную жизнь. Посмотреть мультик, скачать фильм, прочитать статьи, поиграть в игры, найти ответ на любой вопрос<text:s/></text:span><text:span text:style-name="T60">–</text:span><text:span text:style-name="T61"><text:s/></text:span><text:span text:style-name="T62">возможности<text:s/></text:span><text:span text:style-name="T63">«</text:span><text:span text:style-name="T64">мировой паутины</text:span><text:span text:style-name="T65">»<text:s/></text:span><text:span text:style-name="T66">безграничны. Но при таком обилии информации возникает вопрос: как обезопасить детей от нежелательного контента? Трудно защитить детей, когда они играют в Интернете, но специальные защитные решения позволят им продолжать играть и веселиться, а родителям - не беспокоиться за их безопасность.</text:span></text:p>
      <text:p text:style-name="P19"><text:span text:style-name="T67"><text:s/><text:tab/></text:span><text:span text:style-name="T68">Детская интернет-безопасность является одной из самых актуальных тем и сегодня поддерживается Правительством Тюменской области. В<text:s text:c="3"/>регионе, как и по всей стране, реализуется национальная программа<text:s/></text:span><text:span text:style-name="T69">«</text:span><text:span text:style-name="T70">Цифровая экономика</text:span><text:span text:style-name="T71">»,<text:s/></text:span><text:span text:style-name="T72">одной из ключевых направлений которой является обеспечение информационной безопасности, воспитание цифровой культуры и привитие правил поведения в интернет-пространстве с детства.</text:span></text:p>
      <text:p text:style-name="P19"><text:span text:style-name="T73"><text:tab/></text:span><text:span text:style-name="T74">С целью формирования культуры поведения детей в сети Интернет в раннем возрасте в Тюменской области началась реализация проекта Kaspersky Safe Kids, который подразумевает собой бесплатную выдачу родителям обучающихся 1-4 классов лицензионных ключей.</text:span></text:p>
      <text:p text:style-name="P19"><text:span text:style-name="T75"><text:tab/></text:span><text:span text:style-name="T76">Приложение поможет всегда быть в курсе на каких сайтах сидит ребенок, в какие игры он играет, какие приложения хочет скачать и где находится в данный момент времени.</text:span></text:p>
      <text:p text:style-name="P19"><text:span text:style-name="T77"><text:tab/></text:span><text:span text:style-name="T78">Приложение позволяет: </text:span></text:p>
      <text:list text:style-name="L20">
        <text:list-item>
          <text:p text:style-name="P20"><text:span text:style-name="T79">заблокировать нежелательный контент,<text:s text:c="2"/></text:span></text:p>
        </text:list-item>
        <text:list-item>
          <text:p text:style-name="P20"><text:span text:style-name="T79">мгновенно узнать о подозрительном онлайн-поведении ребенка,</text:span></text:p>
        </text:list-item>
        <text:list-item>
          <text:p text:style-name="P20"><text:span text:style-name="T79">контролировать время использования устройства, </text:span></text:p>
        </text:list-item>
        <text:list-item>
          <text:p text:style-name="P20"><text:span text:style-name="T79">определить его местонахождение на онлайн-карте, </text:span></text:p>
        </text:list-item>
        <text:list-item>
          <text:p text:style-name="P20"><text:span text:style-name="T79">отслеживать заряд батареи детского устройства</text:span></text:p>
        </text:list-item>
      </text:list>
      <text:p text:style-name="P21"><text:span text:style-name="T80"><text:tab/></text:span><text:span text:style-name="T81">Приложение доступно для скачивания для платформ Android и iOS в личном кабинете родителя в<text:s/></text:span><text:a xlink:href="https://school.72to.ru/auth/login-page"><text:span text:style-name="T83">Электронной школе Тюменской области</text:span></text:a><text:span text:style-name="T84">. </text:span></text:p>
      <text:p text:style-name="P21"><text:span text:style-name="T84"><text:tab/></text:span><text:span text:style-name="T85">Для удобства родителей запланированы вебинары по подключению и использованию программы родительского контроля. Вебинары проходят по вторникам с 11:30 до 12.30 часов и пятницам с 16:00 до 17:00 часов. Ссылка на вебинар<text:s/></text:span><text:a xlink:href="https://mind.72to.ru/#join:tc909e996-e05f-442f-9a1d-2cbb2165522b"><text:span text:style-name="T86">https://mind.72to.ru/#join:tc909e996-e05f-442f-9a1d-2cbb2165522b</text:span></text:a><text:span text:style-name="T87"><text:s/>или по ID мероприятия: 960-756-695, URL сервера:<text:s/></text:span><text:a xlink:href="https://mind.72to.ru/#login_by_id"><text:span text:style-name="T88">https://mind.72to.ru/#login_by_id</text:span></text:a><text:span text:style-name="T89"><text:s/>При возникновении проблем с подключением<text:s text:c="2"/>обращайтесь по телефону 8 800 234 39 30. </text:span></text:p>
      <text:p text:style-name="P21"><text:span text:style-name="T90"><text:tab/></text:span><text:span text:style-name="T91">Реализацию проекта по обеспечению детской информационной безопасности в сети Интернет в регионе курируют департамент информатизации и департамент образования и науки Тюменской области.</text:span></text:p>
      <text:p text:style-name="P22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