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3.4458in">
        <style:tab-stops/>
      </style:paragraph-properties>
    </style:style>
    <style:style style:name="P2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3" style:parent-style-name="ConsPlusNonformat" style:family="paragraph">
      <style:paragraph-properties fo:text-align="end"/>
    </style:style>
    <style:style style:name="T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ConsPlusNonformat" style:family="paragraph">
      <style:paragraph-properties fo:text-align="end"/>
    </style:style>
    <style:style style:name="T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" style:parent-style-name="Основнойшрифтабзаца" style:family="text">
      <style:text-properties style:font-name="Arial" style:font-name-complex="Arial"/>
    </style:style>
    <style:style style:name="P9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1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2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3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4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5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6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7" style:parent-style-name="ConsPlusNonformat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8" style:parent-style-name="ConsPlusNonformat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9" style:parent-style-name="ConsPlusNonformat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0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21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22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23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24" style:parent-style-name="ConsPlusNonformat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5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26" style:parent-style-name="ConsPlusNonformat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7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28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29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30" style:parent-style-name="ConsPlusNonformat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1" style:parent-style-name="ConsPlusNonformat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2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color="#0000FF" fo:font-size="13pt" style:font-size-asian="13pt" style:font-size-complex="13pt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9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42" style:parent-style-name="ConsPlusNonformat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43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44" style:parent-style-name="Обычный" style:family="paragraph">
      <style:text-properties fo:font-weight="bold" style:font-weight-asian="bold"/>
    </style:style>
    <style:style style:name="P45" style:parent-style-name="ConsPlusNonformat" style:family="paragraph">
      <style:text-properties style:font-name="Arial" style:font-name-complex="Arial" fo:font-size="13pt" style:font-size-asian="13pt" style:font-size-complex="13pt"/>
    </style:style>
    <style:style style:name="P46" style:parent-style-name="ConsPlusNonformat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/>
      <text:p text:style-name="P2">Директору</text:p>
      <text:p text:style-name="P3"><text:span text:style-name="T4"><text:s text:c="42"/></text:span><text:span text:style-name="T5">МАОУ Дубровинская СОШ</text:span></text:p>
      <text:p text:style-name="P6"><text:span text:style-name="T7"><text:s text:c="42"/></text:span><text:span text:style-name="T8">(наименование учреждения)</text:span></text:p>
      <text:p text:style-name="P9">Евлановой С. Г.</text:p>
      <text:p text:style-name="P10"><text:s text:c="42"/>_________________________________</text:p>
      <text:p text:style-name="P11"><text:s text:c="42"/>(фамилия, имя, отчество родителя)</text:p>
      <text:p text:style-name="P12"><text:s text:c="42"/>_________________________________</text:p>
      <text:p text:style-name="P13"><text:s text:c="42"/>проживающего(щей) по адресу: ____</text:p>
      <text:p text:style-name="P14"><text:s text:c="42"/>_________________________________</text:p>
      <text:p text:style-name="P15"><text:s text:c="42"/>Телефон: ________________________</text:p>
      <text:p text:style-name="P16"/>
      <text:p text:style-name="P17"/>
      <text:p text:style-name="P18"/>
      <text:p text:style-name="P19">ЗАЯВЛЕНИЕ</text:p>
      <text:p text:style-name="P20"/>
      <text:p text:style-name="P21">Прошу зачислить в _________________________________________________________</text:p>
      <text:p text:style-name="P22"><text:s text:c="33"/>(наименование<text:s/>образовательной организации)</text:p>
      <text:p text:style-name="P23">моего ребенка _____________________________________________________________</text:p>
      <text:p text:style-name="P24">(фамилия, имя, отчество, дата рождения, место рождения)</text:p>
      <text:p text:style-name="P25">_______________________________________________________________</text:p>
      <text:p text:style-name="P26">(адрес места жительства ребенка)</text:p>
      <text:p text:style-name="P27">_____________________________________________________________</text:p>
      <text:p text:style-name="P28">с предоставлением услуги дошкольного образования в форме:</text:p>
      <text:p text:style-name="P29">__________________________________________________________</text:p>
      <text:p text:style-name="P30">(полного дня, кратковременного пребывания, в условиях консультационно-методического пункта)</text:p>
      <text:p text:style-name="P31"/>
      <text:p text:style-name="P32">Приложение:</text:p>
      <text:p text:style-name="ConsPlusNonformat"><text:span text:style-name="T33">Документы, указанные в<text:s/></text:span><text:a xlink:href="#Par5" office:target-frame-name="_top" xlink:show="replace"><text:span text:style-name="T34">п. 2.</text:span></text:a><text:span text:style-name="T35">4</text:span><text:span text:style-name="T36"><text:s/></text:span><text:span text:style-name="T37">Порядка</text:span><text:span text:style-name="T38">.</text:span></text:p>
      <text:p text:style-name="P39"/>
      <text:p text:style-name="P40">С уставом образовательной организации, лицензией на право ведения образовательной деятельности, основными образовательными программами, реализуемыми образовательной организацией, и другими документами, регламентирующими организацию образовательного процесса ознакомлен(а).</text:p>
      <text:p text:style-name="P41"/>
      <text:p text:style-name="P42">___________ Подпись</text:p>
      <text:p text:style-name="P43"/>
      <text:p text:style-name="P44">Даю согласие на обработку персональных данных моих и моего ребенка в порядке, установленном законодательством Российской Федерации.______________________</text:p>
      <text:p text:style-name="P45"/>
      <text:p text:style-name="P46">Дата _____________________ Подпись ______________________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51113</meta:initial-creator>
    <dc:creator>251113</dc:creator>
    <meta:creation-date>2019-12-09T04:36:00Z</meta:creation-date>
    <dc:date>2019-12-09T04:36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2" meta:row-count="13" meta:non-whitespace-character-count="1587"/>
  </office:meta>
</office:document-meta>
</file>