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/>
    </style:style>
    <style:style style:name="P3" style:parent-style-name="Обычный" style:family="paragraph">
      <style:paragraph-properties fo:text-align="center" fo:line-height="150%"/>
    </style:style>
    <style:style style:name="P4" style:parent-style-name="Textbody" style:family="paragraph">
      <style:text-properties style:font-size-complex="12pt"/>
    </style:style>
    <style:style style:name="P5" style:parent-style-name="Textbody" style:family="paragraph">
      <style:text-properties fo:font-size="8pt" style:font-size-asian="8pt" style:font-size-complex="8pt"/>
    </style:style>
    <style:style style:name="P6" style:parent-style-name="Textbody" style:family="paragraph">
      <style:text-properties fo:font-size="8pt" style:font-size-asian="8pt" style:font-size-complex="8pt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language="en" fo:country="US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P14" style:parent-style-name="Обычный" style:family="paragraph">
      <style:paragraph-properties fo:text-align="center"/>
    </style:style>
    <style:style style:name="P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22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3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4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5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6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7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8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29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0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5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P48" style:parent-style-name="Обычный" style:family="paragraph">
      <style:paragraph-properties fo:line-height="115%"/>
      <style:text-properties style:font-name="Arial" style:font-name-complex="Arial" fo:font-style="italic" style:font-style-asian="italic"/>
    </style:style>
    <style:style style:name="P49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50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51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2" style:parent-style-name="Обычный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53" style:parent-style-name="Абзацсписк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4" style:parent-style-name="Абзацсписк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5" style:parent-style-name="Абзацсписк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6" style:parent-style-name="Абзацсписк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7" style:parent-style-name="Абзацсписк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8" style:parent-style-name="Абзацсписк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9" style:parent-style-name="Абзацсписка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0" style:parent-style-name="Обычный" style:family="paragraph">
      <style:paragraph-properties style:text-autospace="none" fo:text-align="justify" style:vertical-align="auto" fo:text-indent="0.3937in"/>
    </style:style>
    <style:style style:name="T61" style:parent-style-name="Основнойшрифтабзаца" style:family="text">
      <style:text-properties style:font-name="Arial" style:font-name-complex="Arial" style:font-style-complex="italic" fo:font-size="13pt" style:font-size-asian="13pt" style:font-size-complex="13pt"/>
    </style:style>
    <style:style style:name="T62" style:parent-style-name="Основнойшрифтабзаца" style:family="text">
      <style:text-properties style:font-name="Arial" style:font-name-complex="Arial" style:font-style-complex="italic" fo:font-size="13pt" style:font-size-asian="13pt" style:font-size-complex="13pt"/>
    </style:style>
    <style:style style:name="P63" style:parent-style-name="Обычный" style:family="paragraph">
      <style:paragraph-properties style:text-autospace="none" fo:text-align="justify" style:vertical-align="auto" fo:text-indent="0.3937in"/>
    </style:style>
    <style:style style:name="T64" style:parent-style-name="Основнойшрифтабзаца" style:family="text">
      <style:text-properties style:font-name="Arial" style:font-name-complex="Arial" style:font-style-complex="italic" fo:font-size="13pt" style:font-size-asian="13pt" style:font-size-complex="13pt"/>
    </style:style>
    <style:style style:name="T65" style:parent-style-name="Основнойшрифтабзаца" style:family="text">
      <style:text-properties style:font-name="Arial" style:font-name-complex="Arial" style:font-style-complex="italic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7" style:parent-style-name="Обычный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68" style:parent-style-name="Обычный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69" style:parent-style-name="Обычный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70" style:parent-style-name="Обычный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71" style:parent-style-name="Обычный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72" style:parent-style-name="Обычный" style:family="paragraph">
      <style:paragraph-properties fo:text-align="justify" fo:line-height="150%"/>
      <style:text-properties style:font-name="Arial" style:font-name-complex="Arial" fo:font-size="13pt" style:font-size-asian="13pt" style:font-size-complex="13pt"/>
    </style:style>
    <style:style style:name="P73" style:parent-style-name="Обычный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4" style:parent-style-name="Обычный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" style:parent-style-name="Обычный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Обычный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Обычный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3" text:anchor-type="paragraph" svg:x="-0.14028in" svg:y="-0.34931in" svg:width="4.19514in" svg:height="3.00556in" style:rel-width="scale" style:rel-height="scale"><draw:text-box><text:p text:style-name="P3"><draw:frame draw:style-name="a1" draw:name="Рисунок 7" text:anchor-type="as-char" svg:x="0in" svg:y="0in" svg:width="0.77008in" svg:height="0.59803in" style:rel-width="scale" style:rel-height="scale"><draw:image xlink:href="media/image1.wmf" xlink:type="simple" xlink:show="embed" xlink:actuate="onLoad"/><svg:title/><svg:desc/></draw:frame></text:p><text:p text:style-name="P4">ДЕПАРТАМЕНТ ОБРАЗОВАНИЯ <text:s/><text:line-break/>И НАУКИ ТЮМЕНСКОЙ ОБЛАСТИ</text:p><text:p text:style-name="P5"/><text:p text:style-name="P6"/><text:p text:style-name="P7">ул. Володарского, д. 49, г. Тюмень, 625000</text:p><text:p text:style-name="P8">тел. (3452) 56-93-00, факс 25-74-59</text:p><text:p text:style-name="P9"><text:span text:style-name="T10">dep</text:span>_<text:span text:style-name="T11">obraz</text:span>@72<text:span text:style-name="T12">to</text:span>.<text:span text:style-name="T13">ru</text:span></text:p><text:p text:style-name="P14">ОКПО 00090813</text:p><text:p text:style-name="P15"/><text:p text:style-name="P16">__________________ <text:s/>№ _____________</text:p><text:p text:style-name="P17"/><text:h text:style-name="Заголовок3" text:outline-level="3"><text:span text:style-name="T18"><text:s/>На №<text:s/></text:span><text:span text:style-name="T19">_______________</text:span><text:span text:style-name="T20">от<text:s/></text:span><text:span text:style-name="T21">______________</text:span></text:h></draw:text-box><svg:title/><svg:desc/></draw:frame><draw:frame draw:z-index="2" draw:id="id1" draw:style-name="a2" draw:name="Text Box 5" text:anchor-type="paragraph" svg:x="4.05838in" svg:y="-0.13643in" svg:width="3.11806in" svg:height="2.54514in" style:rel-width="scale" style:rel-height="scale"><draw:text-box><text:p text:style-name="P22">Руководителям<text:s/></text:p><text:p text:style-name="P23">муниципальных органов<text:s/></text:p><text:p text:style-name="P24">управления образованием</text:p><text:p text:style-name="P25"/><text:p text:style-name="P26">Директору ГАОУ ТО</text:p><text:p text:style-name="P27">«Физико-математическая школа»</text:p><text:p text:style-name="P28">Н.А. Фомичевой</text:p><text:p text:style-name="P29"/><text:p text:style-name="P30">Директору ГАОУ ТО</text:p><text:p text:style-name="P31"><text:span text:style-name="T32">«Гимназия росс</text:span><text:span text:style-name="T33">и</text:span><text:span text:style-name="T34">йской культуры»</text:span></text:p><text:p text:style-name="P35">Э.В. Загвязинской</text:p></draw:text-box><svg:title/><svg:desc/></draw:frame><text:span text:style-name="T36"><text:tab/></text:span></text:p>
      <text:p text:style-name="Обычный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tab/></text:p>
      <text:p text:style-name="P47"/>
      <text:p text:style-name="P48">О направлении информации</text:p>
      <text:p text:style-name="P49"/>
      <text:p text:style-name="P50">Уважаемые коллеги!</text:p>
      <text:p text:style-name="P51"/>
      <text:p text:style-name="P52">Направляем Вам информацию о наборе<text:s/>в<text:s/>2020-2021 учебном<text:s/>году<text:s/>на<text:s/>очное<text:s/>обучение в федеральные казенные образовательные организации,<text:s/>находящиеся в системе ФСИН России:</text:p>
      <text:list text:style-name="LFO1" text:continue-numbering="true">
        <text:list-item>
          <text:p text:style-name="P53">Пермский институт ФСИН России,</text:p>
        </text:list-item>
        <text:list-item>
          <text:p text:style-name="P54">Владимирский юридический институт ФСИН России,</text:p>
        </text:list-item>
        <text:list-item>
          <text:p text:style-name="P55">Академия права и управления ФСИН России,</text:p>
        </text:list-item>
        <text:list-item>
          <text:p text:style-name="P56">Самарский юридический институт ФСИН России,</text:p>
        </text:list-item>
        <text:list-item>
          <text:p text:style-name="P57">Воронежский<text:s/>институт ФСИН России,</text:p>
        </text:list-item>
        <text:list-item>
          <text:p text:style-name="P58">Вологодский институт права и управления,</text:p>
        </text:list-item>
        <text:list-item>
          <text:p text:style-name="P59">Кузбасский институт ФСИН России.</text:p>
        </text:list-item>
      </text:list>
      <text:p text:style-name="P60"><text:span text:style-name="T61">Прием граждан проводится на конкурсной основе по общеобразовательным предметам (засчитываются результаты ЕГЭ), есть дополнительные вступительные испытания, учит</text:span><text:span text:style-name="T62">ывается физическая подготовка.</text:span></text:p>
      <text:p text:style-name="P63"><text:span text:style-name="T64">Курсанты в период обучения находятся на полном государственном обеспечении, стипендия от 12 тыс. рублей, бесплатный проезд к месту проведения отпуска и обратно. По окончании обучения гарантированное трудоустройство и стабильн</text:span><text:span text:style-name="T65">ое денежное содержание</text:span><text:span text:style-name="T66">.</text:span></text:p>
      <text:p text:style-name="P67">Желающим поступить на учебу в образовательные организации высшего образования ФСИН России необходимо обращаться в отдел кадров и работы с личным составом ФКУ СИЗО-1<text:s/>УФСИН России по Тюменской области, по телефону: 8(3452) 50-70-62.<text:s/>Также сведения по условиям приема можно получить на официальных сайтах вышеперечисленных институтов.</text:p>
      <text:p text:style-name="P68">Просим довести информацию до руководителей школ, педагогов, учащихся и их родителей (законных представителей) с целью использования возможностей целевого<text:s/>обучения в вузах.</text:p>
      <text:p text:style-name="P69"/>
      <text:p text:style-name="P70"/>
      <text:p text:style-name="P71"/>
      <text:p text:style-name="P72">Директор департамента <text:s text:c="35"/><text:s text:c="39"/>А.В. Райдер</text:p>
      <text:p text:style-name="P73"/>
      <text:p text:style-name="P74"/>
      <text:p text:style-name="P75"/>
      <text:p text:style-name="P76"/>
      <text:p text:style-name="P77"/>
      <text:p text:style-name="P78"><text:span text:style-name="T79">Розовик Ольга Георгиевна, 56-93-36 <text:s/></text:span><text:s text:c="46"/><text:s text:c="27"/><text:span text:style-name="T80">Вх. № 7</text:span><text:span text:style-name="T81">864-о от 11.11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Textbodyindent" style:display-name="Text body indent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SubCaption" style:display-name="SubCaption" style:family="paragraph" style:parent-style-name="Названиеобъекта">
      <style:paragraph-properties fo:text-align="center" fo:margin-top="0.0416in"/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Text" style:display-name="Text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1" style:display-name="Обычный1" style:family="paragraph">
      <style:paragraph-properties style:vertical-align="auto"/>
      <style:text-properties style:font-name="Cambria" style:font-name-asian="Cambria" style:font-name-complex="Cambria" fo:font-size="12pt" style:font-size-asian="12pt" style:font-size-complex="12pt" style:language-asian="en" style:country-asian="US" fo:hyphenate="false"/>
    </style:style>
    <style:style style:name="c6" style:display-name="c6" style:family="paragraph" style:parent-style-name="Обычный">
      <style:paragraph-properties style:vertical-align="auto"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458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уки и обозначить сучителей-словес</dc:title>
    <meta:initial-creator>Reanimator Me User</meta:initial-creator>
    <dc:creator>User</dc:creator>
    <meta:creation-date>2019-11-14T12:52:00Z</meta:creation-date>
    <dc:date>2019-11-14T12:52:00Z</dc:date>
    <meta:print-date>2011-08-04T09:54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52" meta:character-count="1692" meta:row-count="12" meta:non-whitespace-character-count="1443"/>
  </office:meta>
</office:document-meta>
</file>