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 style:list-style-name="">
      <style:paragraph-properties fo:text-align="center" style:justify-single-word="false"/>
    </style:style>
    <style:style style:name="P7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fo:font-size="1pt" style:font-size-asian="1pt" style:font-size-complex="1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Зарегистрировано в Минюсте России 2 февраля 2016 г. N 40944</text:h>
      <text:p text:style-name="P7"/>
      <text:p text:style-name="P2"/>
      <text:p text:style-name="P1">МИНИСТЕРСТВО ОБРАЗОВАНИЯ И НАУКИ РОССИЙСКОЙ ФЕДЕРАЦИИ</text:p>
      <text:p text:style-name="P1"/>
      <text:p text:style-name="P1">ПРИКАЗ</text:p>
      <text:p text:style-name="P1">от 28 декабря 2015 г. N 1527</text:p>
      <text:p text:style-name="P1"/>
      <text:p text:style-name="P1">ОБ УТВЕРЖДЕНИИ ПОРЯДКА И УСЛОВИЙ</text:p>
      <text:p text:style-name="P1">ОСУЩЕСТВЛЕНИЯ ПЕРЕВОДА ОБУЧАЮЩИХСЯ</text:p>
      <text:p text:style-name="P1">ИЗ ОДНОЙ ОРГАНИЗАЦИИ, ОСУЩЕСТВЛЯЮЩЕЙ ОБРАЗОВАТЕЛЬНУЮ</text:p>
      <text:p text:style-name="P1">ДЕЯТЕЛЬНОСТЬ ПО ОБРАЗОВАТЕЛЬНЫМ ПРОГРАММАМ ДОШКОЛЬНОГО</text:p>
      <text:p text:style-name="P1">ОБРАЗОВАНИЯ, В ДРУГИЕ ОРГАНИЗАЦИИ, ОСУЩЕСТВЛЯЮЩИЕ</text:p>
      <text:p text:style-name="P1">ОБРАЗОВАТЕЛЬНУЮ ДЕЯТЕЛЬНОСТЬ ПО ОБРАЗОВАТЕЛЬНЫМ</text:p>
      <text:p text:style-name="P1">ПРОГРАММАМ СООТВЕТСТВУЮЩИХ УРОВНЯ И НАПРАВЛЕННОСТИ</text:p>
      <text:p text:style-name="P2"/>
      <text:p text:style-name="P8">В соответствии с <text:a xlink:type="simple" xlink:href="consultantplus://offline/ref=62ED4F380140F8D5018A1F95A6FB4838543986BD18CBEFB1A166167BD1E2D59CD6CC50BAB5A5EA2FmDOCI" text:style-name="Internet_20_link" text:visited-style-name="Visited_20_Internet_20_Link"><text:span text:style-name="T1">пунктом 15 части 1</text:span></text:a> и <text:a xlink:type="simple" xlink:href="consultantplus://offline/ref=62ED4F380140F8D5018A1F95A6FB4838543986BD18CBEFB1A166167BD1E2D59CD6CC50BAB5A5EB24mDOFI" text:style-name="Internet_20_link" text:visited-style-name="Visited_20_Internet_20_Link"><text:span text:style-name="T1">частью 9 статьи 34</text:span>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; N 30, ст. 4217, ст. 4257, ст. 4263; 2015, N 1, ст. 42, ст. 53, ст. 72; N 14, ст. 2008; N 27, ст. 3951, ст. 3989; N 29, ст. 4339, ст. 4364; официальный интернет-портал правовой информации http://www.pravo.gov.ru, 15 декабря 2015 г.), подпунктами 5.2.19 - 5.2.21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; N 27, ст. 3776; 2015, N 26, ст. 3898; N 43, ст. 5976), приказываю:</text:p>
      <text:p text:style-name="P8">Утвердить прилагаемые <text:a xlink:type="simple" xlink:href="#P34" text:style-name="Internet_20_link" text:visited-style-name="Visited_20_Internet_20_Link"><text:span text:style-name="T1">Порядок и условия</text:span></text:a>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.</text:p>
      <text:p text:style-name="P2"/>
      <text:p text:style-name="P3">Министр</text:p>
      <text:p text:style-name="P3">Д.В.ЛИВАНОВ</text:p>
      <text:p text:style-name="P2"/>
      <text:p text:style-name="P2"/>
      <text:p text:style-name="P2"/>
      <text:p text:style-name="P2"/>
      <text:p text:style-name="P2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Приложение</text:h>
      <text:p text:style-name="P2"/>
      <text:p text:style-name="P3">Утверждены</text:p>
      <text:p text:style-name="P3">приказом Министерства образования</text:p>
      <text:p text:style-name="P3">и науки Российской Федерации</text:p>
      <text:p text:style-name="P3">от 28 декабря 2015 г. N 1527</text:p>
      <text:p text:style-name="P2"/>
      <text:p text:style-name="P1"><text:bookmark text:name="P34"/>ПОРЯДОК И УСЛОВИЯ</text:p>
      <text:p text:style-name="P1">ОСУЩЕСТВЛЕНИЯ ПЕРЕВОДА ОБУЧАЮЩИХСЯ</text:p>
      <text:p text:style-name="P1">ИЗ ОДНОЙ ОРГАНИЗАЦИИ, ОСУЩЕСТВЛЯЮЩЕЙ ОБРАЗОВАТЕЛЬНУЮ</text:p>
      <text:p text:style-name="P1">ДЕЯТЕЛЬНОСТЬ ПО ОБРАЗОВАТЕЛЬНЫМ ПРОГРАММАМ ДОШКОЛЬНОГО</text:p>
      <text:p text:style-name="P1">ОБРАЗОВАНИЯ, В ДРУГИЕ ОРГАНИЗАЦИИ, ОСУЩЕСТВЛЯЮЩИЕ</text:p>
      <text:p text:style-name="P1">ОБРАЗОВАТЕЛЬНУЮ ДЕЯТЕЛЬНОСТЬ ПО ОБРАЗОВАТЕЛЬНЫМ</text:p>
      <text:p text:style-name="P1">ПРОГРАММАМ СООТВЕТСТВУЮЩИХ УРОВНЯ И НАПРАВЛЕННОСТИ</text:p>
      <text:p text:style-name="P2"/>
      <text:h text:style-name="P6" text:outline-level="2">I. Общие положения</text:h>
      <text:p text:style-name="P2"/>
      <text:p text:style-name="P8">1. Порядок и условия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(далее - Порядок), устанавливают общие требования к процедуре и условиям осуществления перевода обучающегося из организации, осуществляющей образовательную деятельность по образовательным программам дошкольного образования, в которой он обучается (далее - исходная организация), в другую организацию, осуществляющую образовательную деятельность по образовательным программам соответствующих уровня и направленности (далее - принимающая организация), в следующих случаях:</text:p>
      <text:p text:style-name="P8">по инициативе родителей <text:a xlink:type="simple" xlink:href="consultantplus://offline/ref=62ED4F380140F8D5018A1F95A6FB48385F3081BD1DC7B2BBA93F1A79D6ED8A8BD1855CBBB5A5EEm2O2I" text:style-name="Internet_20_link" text:visited-style-name="Visited_20_Internet_20_Link"><text:span text:style-name="T1">(законных представителей)</text:span></text:a> несовершеннолетнего обучающегося (далее - обучающийся);</text:p>
      <text:p text:style-name="P8">в случае прекращения деятельности исходной организации, аннулирования лицензии на осуществление образовательной деятельности (далее - лицензия);</text:p>
      <text:p text:style-name="P8">в случае приостановления действия лицензии.</text:p>
      <text:p text:style-name="P8">2. Учредитель исходной организации и (или) уполномоченный им орган управления исходной организацией (далее - учредитель) обеспечивает перевод обучающихся с письменного согласия их родителей (законных представителей).</text:p>
      <text:p text:style-name="P8">3. Перевод обучающихся не зависит от периода (времени) учебного года.</text:p>
      <text:p text:style-name="P2"/>
      <text:h text:style-name="P6" text:outline-level="2">II. Перевод обучающегося по инициативе его родителей</text:h>
      <text:p text:style-name="P5">(законных представителей)</text:p>
      <text:p text:style-name="P2"/>
      <text:p text:style-name="P8">4. В случае перевода обучающегося по инициативе его родителей (законных представителей) родители (законные представители) обучающегося:</text:p>
      <text:p text:style-name="P8">осуществляют выбор принимающей организации;</text:p>
      <text:p text:style-name="P8">обращаются в выбранную организацию с запросом о наличии свободных мест соответствующей возрастной категории обучающегося и необходимой направленности группы, в том числе с использованием информационно-телекоммуникационной сети "Интернет" (далее - сеть Интернет);</text:p>
      <text:p text:style-name="P8">при отсутствии свободных мест в выбранной организации обращаются в органы местного самоуправления в сфере образования соответствующего муниципального района, городского округа для определения принимающей организации из числа муниципальных образовательных организаций;</text:p>
      <text:p text:style-name="P8">обращаются в исходную организацию с заявлением об отчислении обучающегося в связи с переводом в принимающую организацию. Заявление о переводе может быть направлено в форме электронного документа с использованием сети Интернет.</text:p>
      <text:p text:style-name="P8"><text:soft-page-break/>5. В заявлении родителей <text:a xlink:type="simple" xlink:href="consultantplus://offline/ref=62ED4F380140F8D5018A1F95A6FB48385F3081BD1DC7B2BBA93F1A79D6ED8A8BD1855CBBB5A5EEm2O2I" text:style-name="Internet_20_link" text:visited-style-name="Visited_20_Internet_20_Link"><text:span text:style-name="T1">(законных представителей)</text:span></text:a> обучающегося об отчислении в порядке перевода в принимающую организацию указываются:</text:p>
      <text:p text:style-name="P8">а) фамилия, имя, отчество (при наличии) обучающегося;</text:p>
      <text:p text:style-name="P8">б) дата рождения;</text:p>
      <text:p text:style-name="P8">в) направленность группы;</text:p>
      <text:p text:style-name="P8">г) наименование принимающей организации. В случае переезда в другую местность родителей (законных представителей) обучающегося указывается в том числе населенный пункт, муниципальное образование, субъект Российской Федерации, в который осуществляется переезд.</text:p>
      <text:p text:style-name="P8">6. На основании заявления родителей (законных представителей) обучающегося об отчислении в порядке перевода исходная организация в трехдневный срок издает распорядительный акт об отчислении обучающегося в порядке перевода с указанием принимающей организации.</text:p>
      <text:p text:style-name="P8">7. Исходная организация выдает родителям (законным представителям) личное дело обучающегося (далее - личное дело).</text:p>
      <text:p text:style-name="P8">8. Требование предоставления других документов в качестве основания для зачисления обучающегося в принимающую организацию в связи с переводом из исходной организации не допускается.</text:p>
      <text:p text:style-name="P8">9. Личное дело представляется родителями (законными представителями) обучающегося в принимающую организацию вместе с заявлением о зачислении обучающегося в указанную организацию в порядке перевода из исходной организации и предъявлением оригинала документа, удостоверяющего личность родителя (законного представителя) обучающегося.</text:p>
      <text:p text:style-name="P8">10. После приема заявления и личного дела принимающая организация заключает договор об образовании по образовательным программам дошкольного образования (далее - договор) с родителями (законными представителями) обучающегося и в течение трех рабочих дней после заключения договора издает распорядительный акт о зачислении обучающегося в порядке перевода.</text:p>
      <text:p text:style-name="P8">11. Принимающая организация при зачислении обучающегося, отчисленного из исходной организации, в течение двух рабочих дней с даты издания распорядительного акта о зачислении обучающегося в порядке перевода письменно уведомляет исходную организацию о номере и дате распорядительного акта о зачислении обучающегося в принимающую организацию.</text:p>
      <text:p text:style-name="P2"/>
      <text:h text:style-name="P6" text:outline-level="2">III. Перевод обучающегося в случае</text:h>
      <text:p text:style-name="P5">прекращения деятельности исходной организации,</text:p>
      <text:p text:style-name="P5">аннулирования лицензии, в случае приостановления</text:p>
      <text:p text:style-name="P5">действия лицензии</text:p>
      <text:p text:style-name="P2"/>
      <text:p text:style-name="P8"><text:bookmark text:name="P76"/>12. При принятии решения о прекращении деятельности исходной организации в соответствующем распорядительном акте учредителя указывается принимающая организация <text:bookmark text:name="_GoBack"/>либо перечень принимающих организаций (далее вместе - принимающая организация), в которую(ые) будут переводиться обучающиеся на основании письменных согласий их родителей (законных представителей) на перевод.</text:p>
      <text:p text:style-name="P8">О предстоящем переводе исходная организация в случае прекращения своей деятельности обязана уведомить родителей <text:a xlink:type="simple" xlink:href="consultantplus://offline/ref=62ED4F380140F8D5018A1F95A6FB48385F3081BD1DC7B2BBA93F1A79D6ED8A8BD1855CBBB5A5EEm2O2I" text:style-name="Internet_20_link" text:visited-style-name="Visited_20_Internet_20_Link"><text:span text:style-name="T1">(законных представителей)</text:span></text:a> 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ых согласий родителей (законных представителей) обучающихся на перевод обучающихся в принимающую организацию.</text:p>
      <text:p text:style-name="P8">13. О причине, влекущей за собой необходимость перевода обучающихся, исходная организация обязана уведомить учредителя, родителей (законных представителей) обучающихся в письменной форме, а также разместить указанное уведомление на своем официальном сайте в сети Интернет:</text:p>
      <text:p text:style-name="P8">в случае аннулирования лицензии - в течение пяти рабочих дней с момента вступления в законную силу решения суда;</text:p>
      <text:p text:style-name="P8"><text:soft-page-break/>в случае приостановления действия лицензии - 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, решении о приостановлении действия лицензии.</text:p>
      <text:p text:style-name="P8">14. Учредитель, за исключением случая, указанного в <text:a xlink:type="simple" xlink:href="#P76" text:style-name="Internet_20_link" text:visited-style-name="Visited_20_Internet_20_Link"><text:span text:style-name="T1">пункте 12</text:span></text:a> настоящего Порядка, осуществляет выбор принимающей организации с использованием информации, предварительно полученной от исходной организации, о списочном составе обучающихся с указанием возрастной категории обучающихся, направленности группы и осваиваемых ими образовательных программ дошкольного образования.</text:p>
      <text:p text:style-name="P8">15. Учредитель запрашивает выбранные им организации, осуществляющие образовательную деятельность по образовательным программам дошкольного образования, о возможности перевода в них обучающихся.</text:p>
      <text:p text:style-name="P8">Руководители указанных организаций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обучающихся.</text:p>
      <text:p text:style-name="P8">16. Исходная организация доводит до сведения родителей (законных представителей) обучающихся полученную от учредителя информацию об организациях, реализующих образовательные программы дошкольного образования, которые дали согласие на перевод обучающихся из исходной организации, а также о сроках предоставления письменных согласий родителей (законных представителей) обучающихся на перевод обучающихся в принимающую организацию. Указанная информация доводится в течение десяти рабочих дней с момента ее получения и включает в себя: наименование принимающей организации, перечень реализуемых образовательных программ дошкольного образования, возрастную категорию обучающихся, направленность группы, количество свободных мест.</text:p>
      <text:p text:style-name="P8">17. После получения письменных согласий родителей (законных представителей) обучающихся исходная организация издает распорядительный акт об отчислении обучающихся в порядке перевода в принимающую организацию с указанием основания такого перевода (прекращение деятельности исходной организации, аннулирование лицензии, приостановление деятельности лицензии).</text:p>
      <text:p text:style-name="P8">18. В случае отказа от перевода в предлагаемую принимающую организацию родители (законные представители) обучающегося указывают об этом в письменном заявлении.</text:p>
      <text:p text:style-name="P8">19. Исходная организация передает в принимающую организацию списочный состав обучающихся, письменные согласия родителей (законных представителей) обучающихся, личные дела.</text:p>
      <text:p text:style-name="P8">20. На основании представленных документов принимающая организация заключает договор с родителями (законными представителями) обучающихся и в течение трех рабочих дней после заключения договора издает распорядительный акт о зачислении обучающегося в порядке перевода в связи с прекращением деятельности исходной организации, аннулированием лицензии, приостановлением действия лицензии.</text:p>
      <text:p text:style-name="P8">В распорядительном акте о зачислении делается запись о зачислении обучающегося в порядке перевода с указанием исходной организации, в которой он обучался до перевода, возрастной категории обучающегося и направленности группы.</text:p>
      <text:p text:style-name="P8">21. В принимающей организации на основании переданных личных дел на обучающихся формируются новые личные дела, включающие в том числе выписку из распорядительного акта о зачислении в порядке перевода, соответствующие письменные согласия родителей (законных представителей) обучающихся.</text:p>
      <text:p text:style-name="P2"/>
      <text:p text:style-name="P2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2-09T13:24:06.621000000</meta:creation-date>
    <dc:date>2017-02-09T13:26:26.122000000</dc:date>
    <meta:editing-duration>PT7M21S</meta:editing-duration>
    <meta:generator>LibreOffice/5.1.1.3$Windows_x86 LibreOffice_project/89f508ef3ecebd2cfb8e1def0f0ba9a803b88a6d</meta:generator>
    <meta:document-statistic meta:table-count="0" meta:image-count="0" meta:object-count="0" meta:page-count="4" meta:paragraph-count="71" meta:word-count="1412" meta:character-count="11680" meta:non-whitespace-character-count="10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