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 fo:margin-top="5.00pt" fo:margin-bottom="5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0.00pt" fo:text-indent="27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0.00pt" fo:text-indent="27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0.00pt" fo:text-indent="27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0.00pt" fo:text-indent="27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top="5.00pt" fo:margin-bottom="5.00pt"/>
    </style:style>
    <style:style style:name="P29" style:family="paragraph">
      <style:paragraph-properties fo:line-height="110.00%" fo:text-align="left" fo:margin-bottom="8.00pt"/>
    </style:style>
  </office:automatic-styles>
  <office:body>
    <office:text>
      <text:p text:style-name="P1"><text:span text:style-name="T1">Зарегистрировано в Минюсте России 2 февраля 2016 г. N 40944</text:span></text:p>
      <text:p text:style-name="P2"><text:span text:style-name="T2"/></text:p>
      <text:p text:style-name="P3"><text:span text:style-name="T2"/></text:p>
      <text:p text:style-name="P4"><text:span text:style-name="T3">МИНИСТЕРСТВО ОБРАЗОВАНИЯ И НАУКИ РОССИЙСКОЙ ФЕДЕРАЦИИ</text:span></text:p>
      <text:p text:style-name="P4"><text:span text:style-name="T4"/></text:p>
      <text:p text:style-name="P4"><text:span text:style-name="T5">ПРИКАЗ</text:span></text:p>
      <text:p text:style-name="P4"><text:span text:style-name="T5">от 28 декабря 2015 г. N 1527</text:span></text:p>
      <text:p text:style-name="P4"><text:span text:style-name="T6"/></text:p>
      <text:p text:style-name="P4"><text:span text:style-name="T7">ОБ УТВЕРЖДЕНИИ ПОРЯДКА И УСЛОВИЙ</text:span></text:p>
      <text:p text:style-name="P4"><text:span text:style-name="T7">ОСУЩЕСТВЛЕНИЯ ПЕРЕВОДА ОБУЧАЮЩИХСЯ</text:span></text:p>
      <text:p text:style-name="P4"><text:span text:style-name="T7">ИЗ ОДНОЙ ОРГАНИЗАЦИИ, ОСУЩЕСТВЛЯЮЩЕЙ ОБРАЗОВАТЕЛЬНУЮ</text:span></text:p>
      <text:p text:style-name="P4"><text:span text:style-name="T7">ДЕЯТЕЛЬНОСТЬ ПО ОБРАЗОВАТЕЛЬНЫМ ПРОГРАММАМ ДОШКОЛЬНОГО</text:span></text:p>
      <text:p text:style-name="P4"><text:span text:style-name="T7">ОБРАЗОВАНИЯ, В ДРУГИЕ ОРГАНИЗАЦИИ, ОСУЩЕСТВЛЯЮЩИЕ</text:span></text:p>
      <text:p text:style-name="P4"><text:span text:style-name="T7">ОБРАЗОВАТЕЛЬНУЮ ДЕЯТЕЛЬНОСТЬ ПО ОБРАЗОВАТЕЛЬНЫМ</text:span></text:p>
      <text:p text:style-name="P4"><text:span text:style-name="T7">ПРОГРАММАМ СООТВЕТСТВУЮЩИХ УРОВНЯ И НАПРАВЛЕННОСТИ</text:span></text:p>
      <text:p text:style-name="P5"><text:span text:style-name="T8"/></text:p>
      <text:p text:style-name="P6"><text:span text:style-name="T9">В соответствии с<text:s/></text:span><text:a xlink:href="consultantplus://offline/ref=62ED4F380140F8D5018A1F95A6FB4838543986BD18CBEFB1A166167BD1E2D59CD6CC50BAB5A5EA2FmDOCI"><text:span text:style-name="T11">пунктом 15 части 1</text:span></text:a><text:span text:style-name="T12"><text:s/></text:span><text:span text:style-name="T13">и<text:s/></text:span><text:a xlink:href="consultantplus://offline/ref=62ED4F380140F8D5018A1F95A6FB4838543986BD18CBEFB1A166167BD1E2D59CD6CC50BAB5A5EB24mDOFI"><text:span text:style-name="T15">частью 9 статьи 34</text:span></text:a><text:span text:style-name="T16"><text:s/></text:span><text:span text:style-name="T17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; N 19, ст. 2289; N 22, ст. 2769; N 23, ст. 2933; N 26, ст. 3388; N 30, ст. 4217, ст. 4257, ст. 4263; 2015, N 1, ст. 42, ст. 53, ст. 72; N 14, ст. 2008; N 27, ст. 3951, ст. 3989; N 29, ст. 4339, ст. 4364; официальный интернет-портал правовой информации<text:s/></text:span><text:a xlink:href="http://www.pravo.gov.ru"><text:span text:style-name="T18">http://www.pravo.gov.ru</text:span></text:a><text:span text:style-name="T19">, 15 декабря 2015 г.), подпунктами 5.2.19 - 5.2.21 Положения о Министерстве образования и науки Российской Федерации, утвержденного постановлением Правительства Российской Федерации от 3 июня 2013 г. N 466 (Собрание законодательства Российской Федерации, 2013, N 23, ст. 2923; N 33, ст. 4386; N 37, ст. 4702; 2014, N 2, ст. 126; N 6, ст. 582; N 27, ст. 3776; 2015, N 26, ст. 3898; N 43, ст. 5976), приказываю:</text:span></text:p>
      <text:p text:style-name="P6"><text:span text:style-name="T19">Утвердить прилагаемые<text:s/></text:span><text:a xlink:href="#P34"><text:span text:style-name="T21">Порядок и условия</text:span></text:a><text:span text:style-name="T22"><text:s/></text:span><text:span text:style-name="T23">осуществления перевода обучающихся из одной организации, осуществляющей образовательную деятельность по образовательным программам дошкольного 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.</text:span></text:p>
      <text:p text:style-name="P7"><text:span text:style-name="T24"/></text:p>
      <text:p text:style-name="P8"><text:span text:style-name="T25">Министр</text:span></text:p>
      <text:p text:style-name="P8"><text:span text:style-name="T25">Д.В.ЛИВАНОВ</text:span></text:p>
      <text:p text:style-name="P9"><text:span text:style-name="T26"/></text:p>
      <text:p text:style-name="P9"><text:span text:style-name="T26"/></text:p>
      <text:p text:style-name="P9"><text:span text:style-name="T26"/></text:p>
      <text:p text:style-name="P9"><text:span text:style-name="T26"/></text:p>
      <text:p text:style-name="P9"><text:span text:style-name="T26"/></text:p>
      <text:p text:style-name="P10"><text:span text:style-name="T26"/></text:p>
      <text:p text:style-name="P10"><text:span text:style-name="T26"/></text:p>
      <text:p text:style-name="P10"><text:span text:style-name="T26"/></text:p>
      <text:p text:style-name="P10"><text:span text:style-name="T26"/></text:p>
      <text:p text:style-name="P10"><text:span text:style-name="T26"/></text:p>
      <text:p text:style-name="P10"><text:span text:style-name="T26"/></text:p>
      <text:p text:style-name="P10"><text:span text:style-name="T26"/></text:p>
      <text:p text:style-name="P10"><text:span text:style-name="T26"/></text:p>
      <text:p text:style-name="P10"><text:span text:style-name="T26"/></text:p>
      <text:p text:style-name="P10"><text:span text:style-name="T26"/></text:p>
      <text:p text:style-name="P10"><text:span text:style-name="T26"/></text:p>
      <text:p text:style-name="P10"><text:span text:style-name="T26"/></text:p>
      <text:p text:style-name="P10"><text:span text:style-name="T26"/></text:p>
      <text:p text:style-name="P10"><text:span text:style-name="T26"/></text:p>
      <text:p text:style-name="P10"><text:span text:style-name="T26"/></text:p>
      <text:p text:style-name="P10"><text:span text:style-name="T27">Приложение</text:span></text:p>
      <text:p text:style-name="P11"><text:span text:style-name="T28"/></text:p>
      <text:p text:style-name="P12"><text:span text:style-name="T29">Утверждены</text:span></text:p>
      <text:p text:style-name="P12"><text:span text:style-name="T29">приказом Министерства образования</text:span></text:p>
      <text:p text:style-name="P12"><text:span text:style-name="T29">и науки Российской Федерации</text:span></text:p>
      <text:p text:style-name="P12"><text:span text:style-name="T29">от 28 декабря 2015 г. N 1527</text:span></text:p>
      <text:p text:style-name="P13"><text:span text:style-name="T30"/></text:p>
      <text:p text:style-name="P14"><text:span text:style-name="T31">ПОРЯДОК И УСЛОВИЯ</text:span></text:p>
      <text:p text:style-name="P14"><text:span text:style-name="T31">ОСУЩЕСТВЛЕНИЯ ПЕРЕВОДА ОБУЧАЮЩИХСЯ</text:span></text:p>
      <text:p text:style-name="P14"><text:span text:style-name="T31">ИЗ ОДНОЙ ОРГАНИЗАЦИИ, ОСУЩЕСТВЛЯЮЩЕЙ ОБРАЗОВАТЕЛЬНУЮ</text:span></text:p>
      <text:p text:style-name="P14"><text:span text:style-name="T31">ДЕЯТЕЛЬНОСТЬ ПО ОБРАЗОВАТЕЛЬНЫМ ПРОГРАММАМ ДОШКОЛЬНОГО</text:span></text:p>
      <text:p text:style-name="P14"><text:span text:style-name="T31">ОБРАЗОВАНИЯ, В ДРУГИЕ ОРГАНИЗАЦИИ, ОСУЩЕСТВЛЯЮЩИЕ</text:span></text:p>
      <text:p text:style-name="P14"><text:span text:style-name="T31">ОБРАЗОВАТЕЛЬНУЮ ДЕЯТЕЛЬНОСТЬ ПО ОБРАЗОВАТЕЛЬНЫМ</text:span></text:p>
      <text:p text:style-name="P14"><text:span text:style-name="T31">ПРОГРАММАМ СООТВЕТСТВУЮЩИХ УРОВНЯ И НАПРАВЛЕННОСТИ</text:span></text:p>
      <text:p text:style-name="P15"><text:span text:style-name="T32"/></text:p>
      <text:p text:style-name="P16"><text:span text:style-name="T33">I.<text:s/></text:span><text:span text:style-name="T34">Общие положения</text:span></text:p>
      <text:p text:style-name="P17"><text:span text:style-name="T35"/></text:p>
      <text:p text:style-name="P18"><text:span text:style-name="T36">1.<text:s/></text:span><text:span text:style-name="T37">Порядок и условия осуществления перевода обучающихся из одной организации, осуществляющей образовательную деятельность по образовательным программам дошкольного 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 (далее - Порядок), устанавливают общие требования к процедуре и условиям осуществления перевода обучающегося из организации, осуществляющей образовательную деятельность по образовательным программам дошкольного образования, в которой он обучается (далее - исходная организация), в другую организацию, осуществляющую образовательную деятельность по образовательным программам соответствующих уровня и направленности (далее - принимающая организация), в следующих случаях:</text:span></text:p>
      <text:p text:style-name="P18"><text:span text:style-name="T37">по инициативе родителей<text:s/></text:span><text:a xlink:href="consultantplus://offline/ref=62ED4F380140F8D5018A1F95A6FB48385F3081BD1DC7B2BBA93F1A79D6ED8A8BD1855CBBB5A5EEm2O2I"><text:span text:style-name="T39">(законных представителей)</text:span></text:a><text:span text:style-name="T40"><text:s/></text:span><text:span text:style-name="T41">несовершеннолетнего обучающегося (далее - обучающийся);</text:span></text:p>
      <text:p text:style-name="P18"><text:span text:style-name="T41">в случае прекращения деятельности исходной организации, аннулирования лицензии на осуществление образовательной деятельности (далее - лицензия);</text:span></text:p>
      <text:p text:style-name="P18"><text:span text:style-name="T41">в случае приостановления действия лицензии.</text:span></text:p>
      <text:p text:style-name="P18"><text:span text:style-name="T42">2.<text:s/></text:span><text:span text:style-name="T43">Учредитель исходной организации и (или) уполномоченный им орган управления исходной организацией (далее - учредитель) обеспечивает перевод обучающихся с письменного согласия их родителей (законных представителей).</text:span></text:p>
      <text:p text:style-name="P18"><text:span text:style-name="T44">3.<text:s/></text:span><text:span text:style-name="T45">Перевод обучающихся не зависит от периода (времени) учебного года.</text:span></text:p>
      <text:p text:style-name="P19"><text:span text:style-name="T46"/></text:p>
      <text:p text:style-name="P20"><text:span text:style-name="T47">II.<text:s/></text:span><text:span text:style-name="T48">Перевод обучающегося по инициативе его родителей</text:span></text:p>
      <text:p text:style-name="P20"><text:span text:style-name="T49">(</text:span><text:span text:style-name="T50">законных представителей)</text:span></text:p>
      <text:p text:style-name="P21"><text:span text:style-name="T51"/></text:p>
      <text:p text:style-name="P22"><text:span text:style-name="T52">4.<text:s/></text:span><text:span text:style-name="T53">В случае перевода обучающегося по инициативе его родителей (законных представителей) родители (законные представители) обучающегося:</text:span></text:p>
      <text:p text:style-name="P22"><text:span text:style-name="T53">осуществляют выбор принимающей организации;</text:span></text:p>
      <text:p text:style-name="P22"><text:span text:style-name="T53">обращаются в выбранную организацию с запросом о наличии свободных мест соответствующей возрастной категории обучающегося и необходимой направленности группы, в том числе с использованием информационно-телекоммуникационной сети "Интернет" (далее - сеть Интернет);</text:span></text:p>
      <text:p text:style-name="P22"><text:span text:style-name="T53">при отсутствии свободных мест в выбранной организации обращаются в органы местного самоуправления в сфере образования соответствующего муниципального района, городского округа для определения принимающей организации из числа муниципальных образовательных организаций;</text:span></text:p>
      <text:p text:style-name="P22"><text:span text:style-name="T53">обращаются в исходную организацию с заявлением об отчислении обучающегося в связи с переводом в принимающую организацию. Заявление о переводе может быть направлено в форме электронного документа с использованием сети Интернет.</text:span></text:p>
      <text:p text:style-name="P22"><text:span text:style-name="T54">5.<text:s/></text:span><text:span text:style-name="T55">В заявлении родителей<text:s/></text:span><text:a xlink:href="consultantplus://offline/ref=62ED4F380140F8D5018A1F95A6FB48385F3081BD1DC7B2BBA93F1A79D6ED8A8BD1855CBBB5A5EEm2O2I"><text:span text:style-name="T57">(законных представителей)</text:span></text:a><text:span text:style-name="T58"><text:s/></text:span><text:span text:style-name="T59">обучающегося об отчислении в порядке перевода в принимающую организацию указываются:</text:span></text:p>
      <text:p text:style-name="P22"><text:span text:style-name="T59">а) фамилия, имя, отчество (при наличии) обучающегося;</text:span></text:p>
      <text:p text:style-name="P22"><text:span text:style-name="T59">б) дата рождения;</text:span></text:p>
      <text:p text:style-name="P22"><text:span text:style-name="T59">в) направленность группы;</text:span></text:p>
      <text:p text:style-name="P22"><text:span text:style-name="T59">г) наименование принимающей организации. В случае переезда в другую местность родителей (законных представителей) обучающегося указывается в том числе населенный пункт, муниципальное образование, субъект Российской Федерации, в который осуществляется переезд.</text:span></text:p>
      <text:p text:style-name="P22"><text:span text:style-name="T60">6.<text:s/></text:span><text:span text:style-name="T61">На основании заявления родителей (законных представителей) обучающегося об отчислении в порядке перевода исходная организация в трехдневный срок издает распорядительный акт об отчислении обучающегося в порядке перевода с указанием принимающей организации.</text:span></text:p>
      <text:p text:style-name="P22"><text:span text:style-name="T62">7.<text:s/></text:span><text:span text:style-name="T63">Исходная организация выдает родителям (законным представителям) личное дело обучающегося (далее - личное дело).</text:span></text:p>
      <text:p text:style-name="P22"><text:span text:style-name="T64">8.<text:s/></text:span><text:span text:style-name="T65">Требование предоставления других документов в качестве основания для зачисления обучающегося в принимающую организацию в связи с переводом из исходной организации не допускается.</text:span></text:p>
      <text:p text:style-name="P22"><text:span text:style-name="T66">9.<text:s/></text:span><text:span text:style-name="T67">Личное дело представляется родителями (законными представителями) обучающегося в принимающую организацию вместе с заявлением о зачислении обучающегося в указанную организацию в порядке перевода из исходной организации и предъявлением оригинала документа, удостоверяющего личность родителя (законного представителя) обучающегося.</text:span></text:p>
      <text:p text:style-name="P22"><text:span text:style-name="T68">10.<text:s/></text:span><text:span text:style-name="T69">После приема заявления и личного дела принимающая организация заключает договор об образовании по образовательным программам дошкольного образования (далее - договор) с родителями (законными представителями) обучающегося и в течение трех рабочих дней после заключения договора издает распорядительный акт о зачислении обучающегося в порядке перевода.</text:span></text:p>
      <text:p text:style-name="P22"><text:span text:style-name="T70">11.<text:s/></text:span><text:span text:style-name="T71">Принимающая организация при зачислении обучающегося, отчисленного из исходной организации, в течение двух рабочих дней с даты издания распорядительного акта о зачислении обучающегося в порядке перевода письменно уведомляет исходную организацию о номере и дате распорядительного акта о зачислении обучающегося в принимающую организацию.</text:span></text:p>
      <text:p text:style-name="P23"><text:span text:style-name="T72"/></text:p>
      <text:p text:style-name="P24"><text:span text:style-name="T73">III.<text:s/></text:span><text:span text:style-name="T74">Перевод обучающегося в случае</text:span></text:p>
      <text:p text:style-name="P24"><text:span text:style-name="T74">прекращения деятельности исходной организации,</text:span></text:p>
      <text:p text:style-name="P24"><text:span text:style-name="T74">аннулирования лицензии, в случае приостановления</text:span></text:p>
      <text:p text:style-name="P24"><text:span text:style-name="T74">действия лицензии</text:span></text:p>
      <text:p text:style-name="P25"><text:span text:style-name="T75"/></text:p>
      <text:p text:style-name="P26"><text:span text:style-name="T76">12.<text:s/></text:span><text:span text:style-name="T77">При принятии решения о прекращении деятельности исходной организации в соответствующем распорядительном акте учредителя указывается принимающая организация либо перечень принимающих организаций (далее вместе - принимающая организация), в которую(ые) будут переводиться обучающиеся на основании письменных согласий их родителей (законных представителей) на перевод.</text:span></text:p>
      <text:p text:style-name="P26"><text:span text:style-name="T77">О предстоящем переводе исходная организация в случае прекращения своей деятельности обязана уведомить родителей<text:s/></text:span><text:a xlink:href="consultantplus://offline/ref=62ED4F380140F8D5018A1F95A6FB48385F3081BD1DC7B2BBA93F1A79D6ED8A8BD1855CBBB5A5EEm2O2I"><text:span text:style-name="T79">(законных представителей)</text:span></text:a><text:span text:style-name="T80"><text:s/></text:span><text:span text:style-name="T81">обучающихся в письменной форме в течение пяти рабочих дней с момента издания распорядительного акта учредителя о прекращении деятельности исходной организации, а также разместить указанное уведомление на своем официальном сайте в сети Интернет. Данное уведомление должно содержать сроки предоставления письменных согласий родителей (законных представителей) обучающихся на перевод обучающихся в принимающую организацию.</text:span></text:p>
      <text:p text:style-name="P26"><text:span text:style-name="T82">13.<text:s/></text:span><text:span text:style-name="T83">О причине, влекущей за собой необходимость перевода обучающихся, исходная организация обязана уведомить учредителя, родителей (законных представителей) обучающихся в письменной форме, а также разместить указанное уведомление на своем официальном сайте в сети Интернет:</text:span></text:p>
      <text:p text:style-name="P26"><text:span text:style-name="T83">в случае аннулирования лицензии - в течение пяти рабочих дней с момента вступления в законную силу решения суда;</text:span></text:p>
      <text:p text:style-name="P26"><text:span text:style-name="T83">в случае приостановления действия лицензии - в течение пяти рабочих дней с момента внесения в Реестр лицензий сведений, содержащих информацию о принятом федеральным органом исполнительной власти, осуществляющим функции по контролю и надзору в сфере образования, или органом исполнительной власти субъекта Российской Федерации, осуществляющим переданные Российской Федерацией полномочия в сфере образования, решении о приостановлении действия лицензии.</text:span></text:p>
      <text:p text:style-name="P26"><text:span text:style-name="T84">14.<text:s/></text:span><text:span text:style-name="T85">Учредитель, за исключением случая, указанного в<text:s/></text:span><text:a xlink:href="#P76"><text:span text:style-name="T87">пункте 12</text:span></text:a><text:span text:style-name="T88"><text:s/></text:span><text:span text:style-name="T89">настоящего Порядка, осуществляет выбор принимающей организации с использованием информации, предварительно полученной от исходной организации, о списочном составе обучающихся с указанием возрастной категории обучающихся, направленности группы и осваиваемых ими образовательных программ дошкольного образования.</text:span></text:p>
      <text:p text:style-name="P26"><text:span text:style-name="T90">15.<text:s/></text:span><text:span text:style-name="T91">Учредитель запрашивает выбранные им организации, осуществляющие образовательную деятельность по образовательным программам дошкольного образования, о возможности перевода в них обучающихся.</text:span></text:p>
      <text:p text:style-name="P26"><text:span text:style-name="T91">Руководители указанных организаций или уполномоченные ими лица должны в течение десяти рабочих дней с момента получения соответствующего запроса письменно проинформировать о возможности перевода обучающихся.</text:span></text:p>
      <text:p text:style-name="P26"><text:span text:style-name="T92">16.<text:s/></text:span><text:span text:style-name="T93">Исходная организация доводит до сведения родителей (законных представителей) обучающихся полученную от учредителя информацию об организациях, реализующих образовательные программы дошкольного образования, которые дали согласие на перевод обучающихся из исходной организации, а также о сроках предоставления письменных согласий родителей (законных представителей) обучающихся на перевод обучающихся в принимающую организацию. Указанная информация доводится в течение десяти рабочих дней с момента ее получения и включает в себя: наименование принимающей организации, перечень реализуемых образовательных программ дошкольного образования, возрастную категорию обучающихся, направленность группы, количество свободных мест.</text:span></text:p>
      <text:p text:style-name="P26"><text:span text:style-name="T94">17.<text:s/></text:span><text:span text:style-name="T95">После получения письменных согласий родителей (законных представителей) обучающихся исходная организация издает распорядительный акт об отчислении обучающихся в порядке перевода в принимающую организацию с указанием основания такого перевода (прекращение деятельности исходной организации, аннулирование лицензии, приостановление деятельности лицензии).</text:span></text:p>
      <text:p text:style-name="P26"><text:span text:style-name="T96">18.<text:s/></text:span><text:span text:style-name="T97">В случае отказа от перевода в предлагаемую принимающую организацию родители (законные представители) обучающегося указывают об этом в письменном заявлении.</text:span></text:p>
      <text:p text:style-name="P26"><text:span text:style-name="T98">19.<text:s/></text:span><text:span text:style-name="T99">Исходная организация передает в принимающую организацию списочный состав обучающихся, письменные согласия родителей (законных представителей) обучающихся, личные дела.</text:span></text:p>
      <text:p text:style-name="P26"><text:span text:style-name="T100">20.<text:s/></text:span><text:span text:style-name="T101">На основании представленных документов принимающая организация заключает договор с родителями (законными представителями) обучающихся и в течение трех рабочих дней после заключения договора издает распорядительный акт о зачислении обучающегося в порядке перевода в связи с прекращением деятельности исходной организации, аннулированием лицензии, приостановлением действия лицензии.</text:span></text:p>
      <text:p text:style-name="P26"><text:span text:style-name="T101">В распорядительном акте о зачислении делается запись о зачислении обучающегося в порядке перевода с указанием исходной организации, в которой он обучался до перевода, возрастной категории обучающегося и направленности группы.</text:span></text:p>
      <text:p text:style-name="P26"><text:span text:style-name="T102">21.<text:s/></text:span><text:span text:style-name="T103">В принимающей организации на основании переданных личных дел на обучающихся формируются новые личные дела, включающие в том числе выписку из распорядительного акта о зачислении в порядке перевода, соответствующие письменные согласия родителей (законных представителей) обучающихся.</text:span></text:p>
      <text:p text:style-name="P27"><text:span text:style-name="T104"/></text:p>
      <text:p text:style-name="P27"><text:span text:style-name="T104"/></text:p>
      <text:p text:style-name="P28"><text:span text:style-name="T104"/></text:p>
      <text:p text:style-name="P29"><text:span text:style-name="T1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