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6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8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12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7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3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28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32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36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37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1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2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6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8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56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58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60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62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64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66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68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70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72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74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75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76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78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9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0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82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3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84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5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86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87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-18.00pt" fo:text-indent="18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-18.00pt" fo:text-indent="18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15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15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50.00%" fo:text-align="justify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50.00%" fo:text-align="justify" fo:margin-left="-18.00pt" fo:text-indent="18.00pt"/>
    </style:style>
    <style:style style:name="P21" style:family="paragraph">
      <style:paragraph-properties fo:line-height="150.00%" fo:text-align="justify"/>
    </style:style>
    <style:style style:name="P22" style:family="paragraph">
      <style:paragraph-properties fo:line-height="100.00%" fo:text-align="left"/>
    </style:style>
  </office:automatic-styles>
  <office:body>
    <office:text>
      <text:p text:style-name="P1"><text:span text:style-name="T1">Приложение</text:span></text:p>
      <text:p text:style-name="P1"><text:span text:style-name="T2"/></text:p>
      <text:p text:style-name="P2"><text:span text:style-name="T3">Текст для рассылки в мессенджерах в родительских группах первоклассников (Viber, WhatsApp, Telegram)</text:span></text:p>
      <text:p text:style-name="P2"><text:span text:style-name="T4"/></text:p>
      <text:p text:style-name="P3"><text:span text:style-name="T5"><text:tab/></text:span><text:span text:style-name="T6">Родители первоклассников всех школ Тюменской области могут получить бесплатно<text:s text:c="2"/>ключи для приложения родительского контроля в сети Интернет Kaspersky Safe Kids в личном кабинете<text:s/></text:span><text:span text:style-name="T7">«</text:span><text:span text:style-name="T8">Электронной школы</text:span><text:span text:style-name="T9">».<text:s text:c="2"/></text:span></text:p>
      <text:p text:style-name="P4"><text:span text:style-name="T10"/></text:p>
      <text:p text:style-name="P5"><text:span text:style-name="T11">Приложение позволяет: </text:span></text:p>
      <text:list text:style-name="L6">
        <text:list-item>
          <text:p text:style-name="P6"><text:span text:style-name="T12">заблокировать нежелательный контент в сети Интернет,<text:s text:c="2"/></text:span></text:p>
        </text:list-item>
        <text:list-item>
          <text:p text:style-name="P6"><text:span text:style-name="T12">мгновенно узнать о подозрительном онлайн-поведении ребенка,</text:span></text:p>
        </text:list-item>
        <text:list-item>
          <text:p text:style-name="P6"><text:span text:style-name="T12">контролировать время использования устройства, </text:span></text:p>
        </text:list-item>
        <text:list-item>
          <text:p text:style-name="P6"><text:span text:style-name="T12">определить его местонахождение на онлайн-карте, </text:span></text:p>
        </text:list-item>
        <text:list-item>
          <text:p text:style-name="P6"><text:span text:style-name="T12">отслеживать заряд батареи детского устройства</text:span></text:p>
        </text:list-item>
      </text:list>
      <text:p text:style-name="P7"><text:span text:style-name="T13"/></text:p>
      <text:p text:style-name="P7"><text:span text:style-name="T14">Приложение доступно для скачивания для платформ Android и iOS в личном кабинете родителя в<text:s/></text:span><text:a xlink:href="https://school.72to.ru/auth/login-page"><text:span text:style-name="T16">Электронной школе Тюменской области</text:span></text:a><text:span text:style-name="T17">. </text:span></text:p>
      <text:p text:style-name="P7"><text:span text:style-name="T18"/></text:p>
      <text:p text:style-name="P7"><text:span text:style-name="T19">Вебинары для родителей по подключению и использованию программы родительского контроля будут проходить с 13 ноября 2020 года по вторникам с 11:30 до 12.30 часов и по пятницам с 16:00 до 17:00 часов. Ссылка на вебинар<text:s/></text:span><text:a xlink:href="https://mind.72to.ru/#join:tc909e996-e05f-442f-9a1d-2cbb2165522b"><text:span text:style-name="T20">https://mind.72to.ru/#join:tc909e996-e05f-442f-9a1d-2cbb2165522b</text:span></text:a><text:span text:style-name="T21"><text:s/>или по ID мероприятия: 960-756-695, URL сервера:<text:s/></text:span><text:a xlink:href="https://mind.72to.ru/#login_by_id"><text:span text:style-name="T22">https://mind.72to.ru/#login_by_id</text:span></text:a><text:span text:style-name="T23">. При возникновении проблем с подключением<text:s text:c="2"/>обращайтесь по телефону 8 800 234 39 30.</text:span></text:p>
      <text:p text:style-name="P7"><text:span text:style-name="T24"/></text:p>
      <text:p text:style-name="P8"><text:span text:style-name="T24"/></text:p>
      <text:p text:style-name="P8"><text:span text:style-name="T25">Текст для социальных сетей образовательных организаций</text:span></text:p>
      <text:p text:style-name="P8"><text:span text:style-name="T26"/></text:p>
      <text:p text:style-name="P8"><text:span text:style-name="T27"><text:tab/></text:span><text:span text:style-name="T28">Родителям первоклассников!</text:span></text:p>
      <text:p text:style-name="P8"><text:span text:style-name="T29"/></text:p>
      <text:p text:style-name="P9"><text:span text:style-name="T30">Получите бесплатно<text:s text:c="2"/>ключи<text:s text:c="2"/>для приложения родительского контроля в сети Интернет Kaspersky Safe Kids в личном кабинете<text:s/></text:span><text:span text:style-name="T31">«</text:span><text:span text:style-name="T32">Электронной школы</text:span><text:span text:style-name="T33">».<text:s text:c="2"/></text:span></text:p>
      <text:p text:style-name="P10"><text:span text:style-name="T34"/></text:p>
      <text:p text:style-name="P11"><text:span text:style-name="T35"><text:tab/></text:span><text:span text:style-name="T36">Приложение позволяет: </text:span></text:p>
      <text:list text:style-name="L12">
        <text:list-item>
          <text:p text:style-name="P12"><text:span text:style-name="T37">заблокировать нежелательный контент в сети Интернет,<text:s text:c="2"/></text:span></text:p>
        </text:list-item>
        <text:list-item>
          <text:p text:style-name="P12"><text:span text:style-name="T37">мгновенно узнать о подозрительном онлайн-поведении ребенка,</text:span></text:p>
        </text:list-item>
        <text:list-item>
          <text:p text:style-name="P12"><text:span text:style-name="T37">контролировать время использования устройства, </text:span></text:p>
        </text:list-item>
        <text:list-item>
          <text:p text:style-name="P12"><text:span text:style-name="T37">определить его местонахождение на онлайн-карте, </text:span></text:p>
        </text:list-item>
        <text:list-item>
          <text:p text:style-name="P12"><text:span text:style-name="T37">отслеживать заряд батареи детского устройства</text:span></text:p>
        </text:list-item>
      </text:list>
      <text:p text:style-name="P13"><text:span text:style-name="T38"/></text:p>
      <text:p text:style-name="P13"><text:span text:style-name="T39">Приложение доступно для скачивания для платформ Android и iOS в личном кабинете родителя в<text:s/></text:span><text:a xlink:href="https://school.72to.ru/auth/login-page"><text:span text:style-name="T41">Электронной школе Тюменской области</text:span></text:a><text:span text:style-name="T42">. </text:span></text:p>
      <text:p text:style-name="P13"><text:span text:style-name="T43"/></text:p>
      <text:p text:style-name="P13"><text:span text:style-name="T44">Вебинары для родителей по подключению и использованию программы родительского контроля будут проходить с 13 ноября 2020 года по вторникам с 11:30 до 12.30 часов и по пятницам с 16:00 до 17:00 часов. Ссылка на вебинар<text:s/></text:span><text:a xlink:href="https://mind.72to.ru/#join:tc909e996-e05f-442f-9a1d-2cbb2165522b"><text:span text:style-name="T45">https://mind.72to.ru/#join:tc909e996-e05f-442f-9a1d-2cbb2165522b</text:span></text:a><text:span text:style-name="T46"><text:s/>или по ID мероприятия: 960-756-695, URL сервера:<text:s/></text:span><text:a xlink:href="https://mind.72to.ru/#login_by_id"><text:span text:style-name="T47">https://mind.72to.ru/#login_by_id</text:span></text:a><text:span text:style-name="T48">. При возникновении проблем с подключением<text:s text:c="2"/>обращайтесь по телефону 8 800 234 39 30. </text:span></text:p>
      <text:p text:style-name="P14"><text:span text:style-name="T49"/></text:p>
      <text:p text:style-name="P15"><text:span text:style-name="T49"/></text:p>
      <text:p text:style-name="P15"><text:span text:style-name="T50">Текст для размещения на сайтах образовательных организаций</text:span></text:p>
      <text:p text:style-name="P15"><text:span text:style-name="T51"/></text:p>
      <text:p text:style-name="P15"><text:span text:style-name="T51"/></text:p>
      <text:p text:style-name="P16"><text:span text:style-name="T52">Родителям первоклассников: получите бесплатные ключи для защиты детей в Интернете.</text:span></text:p>
      <text:p text:style-name="P17"><text:span text:style-name="T53"/></text:p>
      <text:p text:style-name="P18"><text:span text:style-name="T54"><text:tab/></text:span></text:p>
      <text:p text:style-name="P19"><text:span text:style-name="T54"><text:tab/></text:span><text:span text:style-name="T55">Без Интернета трудно представить современную жизнь. Посмотреть мультик, скачать фильм, прочитать статьи, поиграть в игры, найти ответ на любой вопрос<text:s/></text:span><text:span text:style-name="T56">–</text:span><text:span text:style-name="T57"><text:s/></text:span><text:span text:style-name="T58">возможности<text:s/></text:span><text:span text:style-name="T59">«</text:span><text:span text:style-name="T60">мировой паутины</text:span><text:span text:style-name="T61">»<text:s/></text:span><text:span text:style-name="T62">безграничны. Но при таком обилии информации возникает вопрос: как обезопасить детей от нежелательного контента? Трудно защитить детей, когда они играют в Интернете, но специальные защитные решения позволят им продолжать играть и веселиться, а родителям - не беспокоиться за их безопасность.</text:span></text:p>
      <text:p text:style-name="P19"><text:span text:style-name="T63"><text:s/><text:tab/></text:span><text:span text:style-name="T64">Детская интернет-безопасность является одной из самых актуальных тем и сегодня поддерживается Правительством Тюменской области. В<text:s text:c="3"/>регионе, как и по всей стране, реализуется национальная программа<text:s/></text:span><text:span text:style-name="T65">«</text:span><text:span text:style-name="T66">Цифровая экономика</text:span><text:span text:style-name="T67">»,<text:s/></text:span><text:span text:style-name="T68">одной из ключевых направлений которой является обеспечение информационной безопасности, воспитание цифровой культуры и привитие правил поведения в интернет-пространстве с детства.</text:span></text:p>
      <text:p text:style-name="P19"><text:span text:style-name="T69"><text:tab/></text:span><text:span text:style-name="T70">С целью формирования культуры поведения детей в сети Интернет в раннем возрасте в Тюменской области началась реализация проекта Kaspersky Safe Kids, который подразумевает собой бесплатную выдачу родителям первоклассников лицензионных ключей.</text:span></text:p>
      <text:p text:style-name="P19"><text:span text:style-name="T71"><text:tab/></text:span><text:span text:style-name="T72">Приложение поможет всегда быть в курсе на каких сайтах сидит ребенок, в какие игры он играет, какие приложения хочет скачать и где находится в данный момент времени.</text:span></text:p>
      <text:p text:style-name="P19"><text:span text:style-name="T73"><text:tab/></text:span><text:span text:style-name="T74">Приложение позволяет: </text:span></text:p>
      <text:list text:style-name="L20">
        <text:list-item>
          <text:p text:style-name="P20"><text:span text:style-name="T75">заблокировать нежелательный контент,<text:s text:c="2"/></text:span></text:p>
        </text:list-item>
        <text:list-item>
          <text:p text:style-name="P20"><text:span text:style-name="T75">мгновенно узнать о подозрительном онлайн-поведении ребенка,</text:span></text:p>
        </text:list-item>
        <text:list-item>
          <text:p text:style-name="P20"><text:span text:style-name="T75">контролировать время использования устройства, </text:span></text:p>
        </text:list-item>
        <text:list-item>
          <text:p text:style-name="P20"><text:span text:style-name="T75">определить его местонахождение на онлайн-карте, </text:span></text:p>
        </text:list-item>
        <text:list-item>
          <text:p text:style-name="P20"><text:span text:style-name="T75">отслеживать заряд батареи детского устройства</text:span></text:p>
        </text:list-item>
      </text:list>
      <text:p text:style-name="P21"><text:span text:style-name="T76"><text:tab/></text:span><text:span text:style-name="T77">Приложение доступно для скачивания для платформ Android и iOS в личном кабинете родителя в<text:s/></text:span><text:a xlink:href="https://school.72to.ru/auth/login-page"><text:span text:style-name="T79">Электронной школе Тюменской области</text:span></text:a><text:span text:style-name="T80">. </text:span></text:p>
      <text:p text:style-name="P21"><text:span text:style-name="T80"><text:tab/></text:span><text:span text:style-name="T81">Для удобства родителей запланированы вебинары по подключению и использованию программы родительского контроля. вебинары будут проходить с 13 ноября 2020 года по вторникам с 11:30 до 12.30 часов и по пятницам с 16:00 до 17:00 часов. Ссылка на вебинар<text:s/></text:span><text:a xlink:href="https://mind.72to.ru/#join:tc909e996-e05f-442f-9a1d-2cbb2165522b"><text:span text:style-name="T82">https://mind.72to.ru/#join:tc909e996-e05f-442f-9a1d-2cbb2165522b</text:span></text:a><text:span text:style-name="T83"><text:s/>или по ID мероприятия: 960-756-695, URL сервера:<text:s/></text:span><text:a xlink:href="https://mind.72to.ru/#login_by_id"><text:span text:style-name="T84">https://mind.72to.ru/#login_by_id</text:span></text:a><text:span text:style-name="T85"><text:s/>При возникновении проблем с подключением<text:s text:c="2"/>обращайтесь по телефону 8 800 234 39 30. </text:span></text:p>
      <text:p text:style-name="P21"><text:span text:style-name="T86"><text:tab/></text:span><text:span text:style-name="T87">Реализацию проекта по обеспечению детской информационной безопасности в сети Интернет в регионе курируют департамент информатизации и департамент образования и науки Тюменской области.</text:span></text:p>
      <text:p text:style-name="P22"><text:span text:style-name="T8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